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9b341a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text-properties officeooo:paragraph-rsid="009b341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9b341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9b341a" style:font-name-asian="Verdana4" style:font-size-asian="11pt" style:font-name-complex="Verdana4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9b341a"/>
    </style:style>
    <style:style style:name="P13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officeooo:paragraph-rsid="009b341a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9b341a" style:font-name-asian="Verdana4" style:font-size-asian="12pt" style:font-style-asian="normal" style:font-weight-asian="bold" style:font-name-complex="Verdana4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3b9f6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23b9f6" style:font-name-asian="Verdana4" style:font-size-asian="11pt" style:font-style-asian="normal" style:font-weight-asian="normal" style:font-name-complex="Verdana4" style:font-size-complex="11pt"/>
    </style:style>
    <style:style style:name="T9" style:family="text">
      <style:text-properties style:font-name="Verdana" fo:font-size="11pt" style:font-name-asian="Verdana4" style:font-size-asian="11pt" style:font-name-complex="Verdana4" style:font-size-complex="11pt"/>
    </style:style>
    <style:style style:name="T10" style:family="text">
      <style:text-properties officeooo:rsid="0022b23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10"><text:span text:style-name="T5">La Comisión de Salud Pública y Asistencia Social ha considerado el proyecto de ley</text:span><text:span text:style-name="T4"> 40910 SEN – 42067 - USL </text:span><text:span text:style-name="T5">del señor senador González,</text:span><text:span text:style-name="T4"> </text:span><text:span text:style-name="T5">venido en revisión, por el cual se designa con el nombre Dr. Sócrates Vittorio Bachiddu al SAMCo de la localidad de Puerto Gaboto, departamento San Jerónimo; y, </text:span><text:span text:style-name="T6">atento a que el proyecto cuenta con sanción de la Cámara de Senadores obrante a fs 5 y </text:span><text:span text:style-name="T5">por <text:s/>razones expuestas en los fundamentos y las que podrá dar el miembro informante, </text:span><text:span text:style-name="T7">esta Comisión aconseja la aprobación del texto </text:span><text:span text:style-name="T8">remitido por Cámara de Senadores, el </text:span><text:span text:style-name="T7">que a continuación se transcribe:</text:span><draw:frame draw:style-name="fr2" draw:name="image3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9"/>
      <text:p text:style-name="P14"/>
      <text:p text:style-name="P14">LA LEGISLATURA DE LA PROVINCIA DE SANTA FE</text:p>
      <text:p text:style-name="P14">SANCIONA CON FUERZA DE</text:p>
      <text:p text:style-name="P14">LEY:</text:p>
      <text:p text:style-name="P10"><text:span text:style-name="T4">ARTÍCULO 1 -</text:span><text:span text:style-name="T5"> Desígnase con el nombre "Dr. Sócrates Vittorio </text:span><text:span text:style-name="T9">Bacchiddu</text:span><text:span text:style-name="T5">" al SAMCO de la localidad de Puerto Gaboto, departamento San Jerónimo, en reconocimiento al trabajo del Dr. </text:span><text:span text:style-name="T9">Bacchiddu</text:span><text:span text:style-name="T5"> en la comunidad y su desempeño y trayectoria en el ámbito de la salud </text:span><text:span text:style-name="T9">pública</text:span><text:span text:style-name="T5">. </text:span></text:p>
      <text:p text:style-name="P12"><text:span text:style-name="T5"/></text:p>
      <text:p text:style-name="P10"><text:span text:style-name="T4">ARTÍCULO 2 -</text:span><text:span text:style-name="T5"> Dispónese que la señalética correspondiente al espacio mencionado cuente con una reseña que fundamente la designación del nombre indicado. </text:span></text:p>
      <text:p text:style-name="P12"><text:span text:style-name="T5"/></text:p>
      <text:p text:style-name="P10"><text:span text:style-name="T4">ARTÍCULO 3 -</text:span><text:span text:style-name="T5"> Comuníquese al Poder Ejecutivo. </text:span></text:p>
      <text:p text:style-name="P11"/>
      <text:p text:style-name="P8">Sala de la Comisión en Zoom, 23 de junio de 2021.</text:p>
      <text:p text:style-name="P8">Firmantes: <text:span text:style-name="T10">CIANCIO – BRAVO – DONNET – HYNES - OLIVERA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0T18:55:34.311736781</meta:creation-date>
    <meta:editing-duration>PT5M42S</meta:editing-duration>
    <meta:editing-cycles>3</meta:editing-cycles>
    <meta:generator>LibreOffice/7.0.4.2$Linux_X86_64 LibreOffice_project/dcf040e67528d9187c66b2379df5ea4407429775</meta:generator>
    <dc:date>2021-11-18T15:29:47.290706819</dc:date>
    <meta:document-statistic meta:table-count="0" meta:image-count="2" meta:object-count="0" meta:page-count="1" meta:paragraph-count="14" meta:word-count="238" meta:character-count="1466" meta:non-whitespace-character-count="1233"/>
    <meta:template xlink:type="simple" xlink:actuate="onRequest" xlink:title="Hoja oficial" xlink:href="../../.cache/.fr-hgKl2x/Hoja%20oficial.ott" meta:date="2021-04-10T18:55:33.549719771"/>
  </office:meta>
</office:document-meta>
</file>